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409cm" fo:margin-left="-0.014cm" fo:margin-right="3.604cm" table:align="margins" style:writing-mode="lr-tb"/>
    </style:style>
    <style:style style:name="Table1.A" style:family="table-column">
      <style:table-column-properties style:column-width="0.847cm" style:rel-column-width="4471*"/>
    </style:style>
    <style:style style:name="Table1.B" style:family="table-column">
      <style:table-column-properties style:column-width="3.385cm" style:rel-column-width="17876*"/>
    </style:style>
    <style:style style:name="Table1.C" style:family="table-column">
      <style:table-column-properties style:column-width="3.757cm" style:rel-column-width="19842*"/>
    </style:style>
    <style:style style:name="Table1.D" style:family="table-column">
      <style:table-column-properties style:column-width="1.376cm" style:rel-column-width="7266*"/>
    </style:style>
    <style:style style:name="Table1.E" style:family="table-column">
      <style:table-column-properties style:column-width="1.773cm" style:rel-column-width="9362*"/>
    </style:style>
    <style:style style:name="Table1.F" style:family="table-column">
      <style:table-column-properties style:column-width="1.272cm" style:rel-column-width="6718*"/>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F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ab-stops>
          <style:tab-stop style:position="0.635cm"/>
          <style:tab-stop style:position="2.858cm"/>
          <style:tab-stop style:position="4.445cm"/>
          <style:tab-stop style:position="5.715cm"/>
          <style:tab-stop style:position="6.668cm"/>
          <style:tab-stop style:position="8.255cm"/>
        </style:tab-stops>
      </style:paragraph-properties>
      <style:text-properties fo:font-size="14pt" fo:font-weight="bold" style:font-size-asian="14pt" style:font-weight-asian="bold" style:font-size-complex="14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style:tab-stops>
          <style:tab-stop style:position="0.635cm"/>
          <style:tab-stop style:position="2.858cm"/>
          <style:tab-stop style:position="4.445cm"/>
          <style:tab-stop style:position="5.715cm"/>
          <style:tab-stop style:position="6.668cm"/>
          <style:tab-stop style:position="8.255cm"/>
        </style:tab-stops>
      </style:paragraph-properties>
      <style:text-properties fo:font-size="14pt" style:font-size-asian="14pt" style:font-size-complex="14pt" style:font-weight-complex="bold"/>
    </style:style>
    <style:style style:name="P11" style:family="paragraph" style:parent-style-name="Standard">
      <style:paragraph-properties>
        <style:tab-stops>
          <style:tab-stop style:position="0.635cm"/>
          <style:tab-stop style:position="2.858cm"/>
          <style:tab-stop style:position="4.445cm"/>
          <style:tab-stop style:position="5.715cm"/>
          <style:tab-stop style:position="6.668cm"/>
          <style:tab-stop style:position="8.255cm"/>
        </style:tab-stops>
      </style:paragraph-properties>
      <style:text-properties fo:font-size="14pt" style:font-size-asian="14pt" style:font-size-complex="14pt"/>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4" style:family="paragraph" style:parent-style-name="Standard">
      <style:paragraph-properties fo:margin-left="0.635cm" fo:margin-right="0cm" fo:text-align="center" style:justify-single-word="false" fo:text-indent="0cm" style:auto-text-indent="false">
        <style:tab-stops>
          <style:tab-stop style:position="0.635cm"/>
        </style:tab-stops>
      </style:paragraph-properties>
      <style:text-properties fo:font-size="14pt" style:font-size-asian="14pt" style:font-size-complex="14pt"/>
    </style:style>
    <style:style style:name="P15" style:family="paragraph" style:parent-style-name="Standard">
      <style:paragraph-properties fo:margin-left="0.635cm" fo:margin-right="0cm" fo:text-align="start" style:justify-single-word="false" fo:text-indent="0cm" style:auto-text-indent="false">
        <style:tab-stops>
          <style:tab-stop style:position="0.635cm"/>
        </style:tab-stops>
      </style:paragraph-properties>
      <style:text-properties fo:font-size="14pt" style:font-size-asian="14pt" style:font-size-complex="14pt"/>
    </style:style>
    <style:style style:name="P16" style:family="paragraph" style:parent-style-name="Standard">
      <style:paragraph-properties fo:margin-left="0.635cm" fo:margin-right="0cm" fo:text-indent="0cm" style:auto-text-indent="false">
        <style:tab-stops>
          <style:tab-stop style:position="0.635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margin-left="0.635cm" fo:margin-right="0cm" fo:text-align="center" style:justify-single-word="false" fo:text-indent="0cm" style:auto-text-indent="false">
        <style:tab-stops>
          <style:tab-stop style:position="0.635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margin-left="0.635cm" fo:margin-right="0cm" fo:text-indent="0cm" style:auto-text-indent="false">
        <style:tab-stops>
          <style:tab-stop style:position="0.635cm"/>
        </style:tab-stops>
      </style:paragraph-properties>
      <style:text-properties fo:font-style="italic" fo:font-weight="bold" style:font-style-asian="italic" style:font-weight-asian="bold" style:font-style-complex="italic"/>
    </style:style>
    <style:style style:name="P19" style:family="paragraph" style:parent-style-name="Standard">
      <style:paragraph-properties fo:margin-left="0.635cm" fo:margin-right="0cm" fo:text-indent="0cm" style:auto-text-indent="false">
        <style:tab-stops>
          <style:tab-stop style:position="0.635cm"/>
        </style:tab-stops>
      </style:paragraph-properties>
      <style:text-properties fo:font-style="italic" fo:font-weight="bold" style:font-style-asian="italic" style:font-weight-asian="bold" style:font-style-complex="italic" style:font-weight-complex="bold"/>
    </style:style>
    <style:style style:name="P20" style:family="paragraph" style:parent-style-name="Standard">
      <style:paragraph-properties fo:margin-left="0.635cm" fo:margin-right="0cm" fo:text-indent="0cm" style:auto-text-indent="false">
        <style:tab-stops>
          <style:tab-stop style:position="0.635cm"/>
        </style:tab-stops>
      </style:paragraph-properties>
      <style:text-properties fo:font-style="italic" style:text-underline-style="solid" style:text-underline-width="auto" style:text-underline-color="font-color" fo:font-weight="bold" style:font-style-asian="italic" style:font-weight-asian="bold" style:font-style-complex="italic"/>
    </style:style>
    <style:style style:name="P21" style:family="paragraph" style:parent-style-name="Standard">
      <style:paragraph-properties fo:margin-left="0.635cm" fo:margin-right="0.697cm" fo:text-indent="0cm" style:auto-text-indent="false" fo:padding-left="0.741cm" fo:padding-right="0.141cm" fo:padding-top="0.035cm" fo:padding-bottom="0.035cm" fo:border="0.018cm solid #000000">
        <style:tab-stops>
          <style:tab-stop style:position="0.635cm"/>
        </style:tab-stops>
      </style:paragraph-properties>
      <style:text-properties fo:font-weight="bold" style:font-weight-asian="bold" style:font-weight-complex="bold"/>
    </style:style>
    <style:style style:name="P22" style:family="paragraph" style:parent-style-name="Standard">
      <style:paragraph-properties fo:margin-left="0cm" fo:margin-right="0cm" fo:text-indent="0cm" style:auto-text-indent="false">
        <style:tab-stops>
          <style:tab-stop style:position="0.635cm"/>
        </style:tab-stops>
      </style:paragraph-properties>
      <style:text-properties fo:font-size="14pt" style:font-size-asian="14pt" style:font-size-complex="14pt" style:font-weight-complex="bold"/>
    </style:style>
    <style:style style:name="P23" style:family="paragraph" style:parent-style-name="Standard">
      <style:paragraph-properties fo:margin-left="0cm" fo:margin-right="0cm" fo:text-indent="0cm" style:auto-text-indent="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Text_20_body">
      <style:text-properties fo:font-variant="normal" fo:text-transform="none" fo:color="#000000" fo:letter-spacing="normal"/>
    </style:style>
    <style:style style:name="P27" style:family="paragraph" style:parent-style-name="Text_20_body">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28" style:family="paragraph" style:parent-style-name="Text_20_body">
      <style:text-properties fo:font-variant="normal" fo:text-transform="none" fo:color="#000000" style:font-name="Times New Roman1" fo:font-size="14pt" fo:letter-spacing="normal" fo:font-style="normal" fo:font-weight="bold" style:font-weight-asian="bold" style:font-weight-complex="bold"/>
    </style:style>
    <style:style style:name="P29" style:family="paragraph" style:parent-style-name="Standard" style:master-page-name="Standard">
      <style:paragraph-properties style:page-number="auto"/>
    </style:style>
    <style:style style:name="P30" style:family="paragraph" style:parent-style-name="Table_20_Contents">
      <style:paragraph-properties fo:text-align="start"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weight="normal" style:font-weight-asian="normal" style:font-weight-complex="normal"/>
    </style:style>
    <style:style style:name="T5" style:family="text">
      <style:text-properties style:font-name="Times New Roman1" fo:font-size="14pt" fo:font-style="normal" fo:font-weight="normal"/>
    </style:style>
    <style:style style:name="T6" style:family="text">
      <style:text-properties style:font-name="Times New Roman1" fo:font-size="14pt" fo:font-style="normal" fo:font-weight="normal" style:font-weight-asian="bold" style:font-weight-complex="bold"/>
    </style:style>
    <style:style style:name="T7" style:family="text">
      <style:text-properties style:font-name="Times New Roman1" fo:font-size="14pt" fo:font-style="normal" fo:font-weight="bold" style:font-weight-asian="bold" style:font-weight-complex="bold"/>
    </style:style>
    <style:style style:name="T8" style:family="text">
      <style:text-properties fo:font-weight="bold" style:font-weight-asian="bold"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Standard">.</text:p>
      <text:p text:style-name="P2">Tricycle Association (North West Region)</text:p>
      <text:p text:style-name="P2">10 mile time trial for Tricycles</text:p>
      <text:p text:style-name="P2"/>
      <text:p text:style-name="P3">“Promoted for and on behalf of Cycling Time Trials under their Rules and Regulations”</text:p>
      <text:p text:style-name="P3"/>
      <text:p text:style-name="P4">Saturday 18 March 2023 <text:s/>Course J4/20</text:p>
      <text:p text:style-name="P4"/>
      <text:p text:style-name="P1"><text:span text:style-name="T2">Headquarters –</text:span><text:span text:style-name="T3"> </text:span><text:span text:style-name="T1">Goostrey Village Hall</text:span></text:p>
      <text:p text:style-name="P4">Main Rd Goostrey CW4 8PE</text:p>
      <text:p text:style-name="P13">Location – nearly opposite The Crown Inn</text:p>
      <text:p text:style-name="P4"/>
      <text:p text:style-name="P4">First rider off at 2.01 pm</text:p>
      <text:p text:style-name="P4">Timekeepers – Ian Ross &amp; Martin Jackson</text:p>
      <text:p text:style-name="P9"/>
      <text:p text:style-name="P9">AWARDS</text:p>
      <text:p text:style-name="P8"><text:tab/><text:tab/><text:tab/>Fastest:<text:tab/><text:tab/><text:tab/><text:tab/>Opening Time Trial Trophy <text:tab/><text:tab/><text:tab/><text:tab/><text:tab/><text:tab/><text:tab/><text:tab/>and TA Medal</text:p>
      <text:p text:style-name="P8"><text:tab/><text:tab/><text:tab/>Fastest on Handicap:<text:tab/><text:tab/>TA Medal</text:p>
      <text:p text:style-name="P8"><text:tab/><text:tab/><text:tab/>Vet on Standard (best plus):<text:tab/>NW Regional Certificate</text:p>
      <text:p text:style-name="P8">-</text:p>
      <text:p text:style-name="P8">Event Secretary:<text:tab/><text:tab/><text:tab/>Dennis Hornby</text:p>
      <text:p text:style-name="P8"><text:tab/> <text:s text:c="17"/>5 Chestnut Grove, Barnton, CW8 4ST <text:s/></text:p>
      <text:p text:style-name="P9">01606 782470 / 07583022788</text:p>
      <text:p text:style-name="P9"/>
      <text:p text:style-name="P6">Course : J4/20 – 10 miles </text:p>
      <text:p text:style-name="P5">START : <text:span text:style-name="T4">On Moss Lane, Byley adjacent to far gatepost at first field gate on left after Lowes Farm shop. Proceed east to</text:span></text:p>
      <text:p text:style-name="P5">A50 Cranage <text:span text:style-name="T4">(1.616 miles). Turn left and continue to</text:span></text:p>
      <text:p text:style-name="P5">Toft Corner <text:span text:style-name="T4">(6.817 miles) . Left on B5081 via Smithy Green and Lower Peover to </text:span></text:p>
      <text:p text:style-name="P5">Finish <text:span text:style-name="T4">(10.006 miles) approx 100yds before Wash Lane.</text:span></text:p>
      <text:p text:style-name="P12"/>
      <text:p text:style-name="P27">NOTES</text:p>
      <text:p text:style-name="P28">NO PARKING AT START OR FINISH OTHER THAN TIMEKEEPER VEHICLES NO MATTER HOW BRIEF.</text:p>
      <text:p text:style-name="P26"><text:span text:style-name="T7">Toft Corner</text:span><text:span text:style-name="T6"> You must not swing wide to negotiate this corner and you must come off your </text:span>“<text:span text:style-name="T5">Tri Bars” failure to do so will disqualify from the event and you may be reported to the District Committee for Further Disciplinary Action</text:span></text:p>
      <text:p text:style-name="P28"/>
      <text:p text:style-name="P11">This tricycle time trial is run in conjunction with the Manchester &amp; District Time Trials Association '10' and their event secretary is David Clayton, who we thank for accommodating us.</text:p>
      <text:p text:style-name="P10"><text:soft-page-break/><text:tab/><text:tab/><text:tab/></text:p>
      <text:p text:style-name="P10"/>
      <text:p text:style-name="P10"/>
      <text:p text:style-name="P7">NUMBERS &amp; RESULT BOARD AT H.Q.</text:p>
      <text:p text:style-name="P14"><text:s text:c="2"/></text:p>
      <text:p text:style-name="P15"><text:span text:style-name="T8">To the start</text:span>: from the HQ, <text:s/>turn left along Main Rd <text:s/>to New Platt Lane, where turn right. Continue to cross A50 then right at Northwich Road. Cross M6 then next left at cross roads B5081. Turn second left, Moss Lane and continue to the start</text:p>
      <text:p text:style-name="P15">Allow 15mins cycle from HQ.</text:p>
      <text:p text:style-name="P15"/>
      <text:p text:style-name="P16">On Collecting numbers - All Competitors MUST SIGN - Sign on Sheet and Sign off sheet after finishing</text:p>
      <text:p text:style-name="P17"/>
      <text:p text:style-name="P22"><text:tab/></text:p>
      <text:p text:style-name="P22"><text:ta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24"/>
          </table:table-cell>
          <table:table-cell table:style-name="Table1.A1" office:value-type="string">
            <text:p text:style-name="P24"/>
          </table:table-cell>
          <table:table-cell table:style-name="Table1.A1" office:value-type="string">
            <text:p text:style-name="P24"/>
          </table:table-cell>
          <table:table-cell table:style-name="Table1.A1" office:value-type="string">
            <text:p text:style-name="P24">Hcap</text:p>
          </table:table-cell>
          <table:table-cell table:style-name="Table1.A1" office:value-type="string">
            <text:p text:style-name="P24">Vet Std</text:p>
          </table:table-cell>
          <table:table-cell table:style-name="Table1.F1" office:value-type="string">
            <text:p text:style-name="P24">Start</text:p>
          </table:table-cell>
        </table:table-row>
        <table:table-row>
          <table:table-cell table:style-name="Table1.A2" office:value-type="float" office:value="1">
            <text:p text:style-name="P24">1</text:p>
          </table:table-cell>
          <table:table-cell table:style-name="Table1.B2" office:value-type="string">
            <text:p text:style-name="P25">Vic Trigger</text:p>
          </table:table-cell>
          <table:table-cell table:style-name="Table1.B2" office:value-type="string">
            <text:p text:style-name="P25">Crewe Clarion Wh</text:p>
          </table:table-cell>
          <table:table-cell table:style-name="Table1.A2" office:value-type="float" office:value="13.35">
            <text:p text:style-name="P24">13.35</text:p>
          </table:table-cell>
          <table:table-cell table:style-name="Table1.A2" office:value-type="float" office:value="33.11">
            <text:p text:style-name="P24">33.11</text:p>
          </table:table-cell>
          <table:table-cell table:style-name="Table1.F2" office:value-type="float" office:value="14.01">
            <text:p text:style-name="P24">14.01</text:p>
          </table:table-cell>
        </table:table-row>
        <table:table-row>
          <table:table-cell table:style-name="Table1.A2" office:value-type="float" office:value="2">
            <text:p text:style-name="P24">2</text:p>
          </table:table-cell>
          <table:table-cell table:style-name="Table1.B2" office:value-type="string">
            <text:p text:style-name="P25">Brian Moore</text:p>
          </table:table-cell>
          <table:table-cell table:style-name="Table1.B2" office:value-type="string">
            <text:p text:style-name="P25">TA NW Region</text:p>
          </table:table-cell>
          <table:table-cell table:style-name="Table1.A2" office:value-type="float" office:value="13.13">
            <text:p text:style-name="P24">13.13</text:p>
          </table:table-cell>
          <table:table-cell table:style-name="Table1.A2" office:value-type="float" office:value="31.09">
            <text:p text:style-name="P24">31.09</text:p>
          </table:table-cell>
          <table:table-cell table:style-name="Table1.F2" office:value-type="float" office:value="14.02">
            <text:p text:style-name="P24">14.02</text:p>
          </table:table-cell>
        </table:table-row>
        <table:table-row>
          <table:table-cell table:style-name="Table1.A2" office:value-type="float" office:value="3">
            <text:p text:style-name="P24">3</text:p>
          </table:table-cell>
          <table:table-cell table:style-name="Table1.B2" office:value-type="string">
            <text:p text:style-name="P25">Alan Shuttleworth</text:p>
          </table:table-cell>
          <table:table-cell table:style-name="Table1.B2" office:value-type="string">
            <text:p text:style-name="P25">Weaver Valley CC</text:p>
          </table:table-cell>
          <table:table-cell table:style-name="Table1.A2" office:value-type="float" office:value="11.52">
            <text:p text:style-name="P24">11.52</text:p>
          </table:table-cell>
          <table:table-cell table:style-name="Table1.A2" office:value-type="float" office:value="32.55">
            <text:p text:style-name="P24">32.55</text:p>
          </table:table-cell>
          <table:table-cell table:style-name="Table1.F2" office:value-type="float" office:value="14.03">
            <text:p text:style-name="P24">14.03</text:p>
          </table:table-cell>
        </table:table-row>
        <table:table-row>
          <table:table-cell table:style-name="Table1.A2" office:value-type="float" office:value="4">
            <text:p text:style-name="P24">4</text:p>
          </table:table-cell>
          <table:table-cell table:style-name="Table1.B2" office:value-type="string">
            <text:p text:style-name="P25">Lez Young</text:p>
          </table:table-cell>
          <table:table-cell table:style-name="Table1.B2" office:value-type="string">
            <text:p text:style-name="P25">TA NE Region</text:p>
          </table:table-cell>
          <table:table-cell table:style-name="Table1.A2" office:value-type="float" office:value="10.1">
            <text:p text:style-name="P24">10.1</text:p>
          </table:table-cell>
          <table:table-cell table:style-name="Table1.A2" office:value-type="float" office:value="31.2">
            <text:p text:style-name="P24">31.2</text:p>
          </table:table-cell>
          <table:table-cell table:style-name="Table1.F2" office:value-type="float" office:value="14.04">
            <text:p text:style-name="P24">14.04</text:p>
          </table:table-cell>
        </table:table-row>
      </table:table>
      <text:p text:style-name="P23"/>
      <text:p text:style-name="P23"/>
      <text:p text:style-name="P20">Care at Road Junctions</text:p>
      <text:p text:style-name="P18">Riders must exercise care at all junctions. Any competitor whose riding line causes him/her to cross the white line when approaching or leaving a junction will be liable to disqualification and may be Reported to the District Committee for further disciplinary action.</text:p>
      <text:p text:style-name="P19"/>
      <text:p text:style-name="P21">All competitors – please be aware of CTT Reg 14(i)</text:p>
      <text:p text:style-name="P21">No competitor shall be allowed to start unless such competitor has affixed to the rear of their machine a working rear red light and a working white front light, either flashing or constant, that are illuminated and in a position that is clearly visible to other road users.</text:p>
      <text:p text:style-name="P21">NO FRONT AND REAR LIGHTS– NO RIDE</text:p>
      <text:p text:style-name="P21"/>
      <text:p text:style-name="P21">ALL RIDERS MUST WEAR A CYCLING SAFETY HEL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icycle Association (North West Region)</dc:title>
    <meta:initial-creator>Peter Brocklehurst</meta:initial-creator>
    <meta:creation-date>2016-03-16T13:50:00</meta:creation-date>
    <dc:creator>Marie Hornby</dc:creator>
    <dc:date>2023-03-08T09:48:30.47</dc:date>
    <meta:print-date>2023-03-06T11:44:26.18</meta:print-date>
    <meta:editing-cycles>33</meta:editing-cycles>
    <meta:editing-duration>PT7H9M23S</meta:editing-duration>
    <meta:printed-by>Marie Hornby</meta:printed-by>
    <meta:generator>OpenOffice/4.1.14$Win32 OpenOffice.org_project/4114m1$Build-9811</meta:generator>
    <meta:document-statistic meta:table-count="1" meta:image-count="0" meta:object-count="0" meta:page-count="2" meta:paragraph-count="68" meta:word-count="481" meta:character-count="2734"/>
  </office:meta>
</office:document-meta>
</file>